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Garamond1" svg:font-family="Garamond"/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e">
      <style:paragraph-properties fo:margin-top="0.199cm" fo:margin-bottom="0.199cm" style:contextual-spacing="false" fo:line-height="115%" fo:text-align="justify" style:justify-single-word="false">
        <style:tab-stops>
          <style:tab-stop style:position="1.27cm"/>
          <style:tab-stop style:position="13.002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</style:tab-stops>
      </style:paragraph-properties>
      <style:text-properties style:font-name="Times New Roman1" fo:font-size="10.5pt" fo:letter-spacing="normal" fo:font-weight="bold" officeooo:paragraph-rsid="0014c639"/>
    </style:style>
    <style:style style:name="P2" style:family="paragraph" style:parent-style-name="Normale">
      <style:paragraph-properties fo:margin-top="0.199cm" fo:margin-bottom="0.199cm" style:contextual-spacing="false" fo:line-height="115%" fo:text-align="justify" style:justify-single-word="false"/>
      <style:text-properties officeooo:paragraph-rsid="0014c639"/>
    </style:style>
    <style:style style:name="P3" style:family="paragraph" style:parent-style-name="Standard">
      <style:paragraph-properties fo:text-align="justify" style:justify-single-word="false"/>
      <style:text-properties style:font-name="Garamond1" fo:font-size="11pt" fo:letter-spacing="normal" fo:font-weight="bold" officeooo:paragraph-rsid="0014c639"/>
    </style:style>
    <style:style style:name="P4" style:family="paragraph" style:parent-style-name="Standard">
      <style:paragraph-properties fo:text-align="center" style:justify-single-word="false"/>
      <style:text-properties style:font-name="Garamond1" fo:font-size="11pt" fo:letter-spacing="normal" fo:font-weight="bold" officeooo:paragraph-rsid="0014c639"/>
    </style:style>
    <style:style style:name="P5" style:family="paragraph" style:parent-style-name="Standard">
      <style:paragraph-properties fo:text-align="justify" style:justify-single-word="false"/>
      <style:text-properties style:font-name="Garamond1" fo:font-size="11pt" fo:letter-spacing="normal" officeooo:paragraph-rsid="0014c639"/>
    </style:style>
    <style:style style:name="P6" style:family="paragraph" style:parent-style-name="Standard">
      <style:paragraph-properties fo:text-align="center" style:justify-single-word="false"/>
      <style:text-properties style:font-name="Garamond1" fo:font-size="11pt" fo:letter-spacing="normal" officeooo:paragraph-rsid="0014c639"/>
    </style:style>
    <style:style style:name="P7" style:family="paragraph" style:parent-style-name="Standard">
      <style:paragraph-properties fo:text-align="justify" style:justify-single-word="false"/>
      <style:text-properties style:font-name="Garamond1" fo:font-size="11pt" officeooo:paragraph-rsid="0014c639"/>
    </style:style>
    <style:style style:name="P8" style:family="paragraph" style:parent-style-name="Standard">
      <style:paragraph-properties fo:text-align="justify" style:justify-single-word="false"/>
      <style:text-properties style:font-name="Garamond1" fo:font-size="11pt" officeooo:rsid="00008b98" officeooo:paragraph-rsid="0014c639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Garamond1" fo:font-size="11pt" fo:letter-spacing="normal" fo:font-weight="bold" officeooo:paragraph-rsid="0014c639" fo:background-color="#ffffff"/>
    </style:style>
    <style:style style:name="P10" style:family="paragraph" style:parent-style-name="Standard" style:list-style-name="L1">
      <style:paragraph-properties fo:margin-left="1.27cm" fo:margin-right="0cm" fo:text-align="justify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font-name="Garamond1" fo:font-size="11pt" fo:letter-spacing="normal" officeooo:paragraph-rsid="0014c639"/>
    </style:style>
    <style:style style:name="P11" style:family="paragraph" style:parent-style-name="Standard">
      <style:paragraph-properties fo:margin-top="0cm" fo:margin-bottom="0.247cm" style:contextual-spacing="false" fo:text-align="justify" style:justify-single-word="false"/>
      <style:text-properties style:font-name="Garamond1" fo:font-size="11pt" officeooo:paragraph-rsid="0014c639"/>
    </style:style>
    <style:style style:name="T1" style:family="text">
      <style:text-properties officeooo:rsid="00008b98"/>
    </style:style>
    <style:style style:name="T2" style:family="text">
      <style:text-properties fo:font-size="11.5pt" officeooo:rsid="00008b98" style:font-size-asian="11.5pt" style:font-weight-asian="bold" style:font-weight-complex="bold"/>
    </style:style>
    <style:style style:name="T3" style:family="text">
      <style:text-properties fo:color="#000000" loext:opacity="100%" style:font-name="Garamond" officeooo:rsid="00008b98" style:font-weight-asian="bold" style:font-weight-complex="bold"/>
    </style:style>
    <style:style style:name="T4" style:family="text">
      <style:text-properties fo:color="#000000" loext:opacity="100%" style:font-name="Garamond" fo:font-size="12pt" fo:letter-spacing="normal" fo:language="it" fo:country="IT" fo:font-weight="normal" style:letter-kerning="false" fo:background-color="#ffffff" loext:char-shading-value="0" style:font-name-asian="Times New Roman2" style:font-size-asian="12pt" style:language-asian="it" style:country-asian="IT" style:font-weight-asian="normal" style:font-name-complex="Calibri2" style:font-size-complex="12pt" style:language-complex="ar" style:country-complex="SA" style:font-weight-complex="normal"/>
    </style:style>
    <style:style style:name="T5" style:family="text">
      <style:text-properties fo:color="#000000" loext:opacity="100%" style:font-name="Garamond" fo:letter-spacing="normal" fo:language="it" fo:country="IT" fo:font-weight="normal" style:letter-kerning="false" style:font-name-asian="Times New Roman2" style:language-asian="it" style:country-asian="IT" style:font-weight-asian="normal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2pt" officeooo:rsid="00008b98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style:font-size-asian="12pt" style:font-size-complex="12pt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033db5" style:font-size-asian="12pt" style:font-weight-asian="bold" style:font-size-complex="12pt" style:font-weight-complex="bold"/>
    </style:style>
    <style:style style:name="T10" style:family="text">
      <style:text-properties fo:letter-spacing="normal"/>
    </style:style>
    <style:style style:name="T11" style:family="text">
      <style:text-properties fo:letter-spacing="normal" fo:font-weight="bold"/>
    </style:style>
    <style:style style:name="T12" style:family="text">
      <style:text-properties fo:letter-spacing="normal" fo:font-weight="bold" style:font-weight-asian="bold" style:font-weight-complex="bold"/>
    </style:style>
    <style:style style:name="T13" style:family="text">
      <style:text-properties fo:color="#00000a" loext:opacity="100%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a" loext:opacity="100%" style:font-name="Times New Roman" fo:font-size="12pt" style:font-size-asian="12pt" style:font-size-complex="12pt"/>
    </style:style>
    <style:style style:name="T15" style:family="text">
      <style:text-properties fo:color="#00000a" loext:opacity="100%" style:font-name="Times New Roman" fo:font-size="12pt" officeooo:rsid="00033db5" style:font-size-asian="12pt" style:font-size-complex="12pt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messo che:</text:p>
      <text:list xml:id="list1780950924" text:style-name="L1">
        <text:list-item>
          <text:p text:style-name="P10">la DGR n. 600 del 17.10.2017 ha individuato gli ambiti territoriali di gestione ai sensi dell’articolo 43 comma 1, della Legge regionale 10 agosto 2016 n.11, "Sistema integrato degli interventi e dei servizi sociali della Regione Lazio";</text:p>
        </text:list-item>
        <text:list-item>
          <text:p text:style-name="P10">in particolare, la succitata DGR n. 600 del 17.10.2017 ha individuato il Distretto socio-sanitario RM6.4, corrispondente ai Comuni di Ardea e Pomezia, quale ambito territoriali ottimale di gestione associate degli interventi e dei servizi sociali; <text:s/></text:p>
        </text:list-item>
      </text:list>
      <text:p text:style-name="P3"/>
      <text:p text:style-name="P3">Dato atto che:</text:p>
      <text:list xml:id="list164039010235873" text:continue-numbering="true" text:style-name="L1">
        <text:list-item>
          <text:p text:style-name="P10">con deliberazione del 30 settembre 2021 n. 46, <text:s/>il Consiglio Comunale di Pomezia e con deliberazione del 12 ottobre 2021 n. 56, <text:s/>il Consiglio Comunale di Ardea hanno deliberato di <text:s/>costituire, ai sensi dell’ art. 31 del D.lgs. 267/2000, il “Consorzio per la gestione degli interventi e dei servizi sociali del Distretto Socio-Sanitario RM 6.4 - Pomezia-Ardea” e approvati lo Statuto e la Convenzione per la costituzione del “Consorzio per la gestione degli interventi e dei servizi sociali del Distretto Socio-Sanitario RM 6.4 Pomezia-Ardea ;</text:p>
        </text:list-item>
        <text:list-item>
          <text:p text:style-name="P10">in data 15.11.2021, con atto Repertorio n. 33454/2021, a firma del notaio dott. Pasquale Farinaro, notaio in Roma, è stata sottoscritta la Convenzione per la costituzione del Consorzio per la gestione degli interventi e dei servizi sociali del Distretto socio-sanitario Rm 6.4 Pomezia-Ardea <text:s/>tra i comuni Pomezia ed Ardea;</text:p>
        </text:list-item>
      </text:list>
      <text:p text:style-name="P5"/>
      <text:p text:style-name="P7"><text:span text:style-name="T11">Visto che</text:span><text:span text:style-name="T10"> in base all'art. 2, comma 2 dello Statuto e della delibera dell’Assemblea consortile n. 6 del 13 dicembre 2021, il Consorzio subentra in tutte le funzioni e servizi intercomunali previsti dal Piano Sociale di Zona dal 01.01.2022;</text:span></text:p>
      <text:p text:style-name="P5"/>
      <text:p text:style-name="P8"><text:span text:style-name="T12">Considerato</text:span><text:span text:style-name="T10"> che è volontà del Consorzio </text:span><text:span text:style-name="Corpo_20_del_20_testo_5f_"><text:span text:style-name="T4">di affidare il servizio</text:span></text:span><text:span text:style-name="Corpo_20_del_20_testo_5f_"><text:span text:style-name="T5"> </text:span></text:span><text:span text:style-name="Corpo_20_del_20_testo_5f_"><text:span text:style-name="T4">per la </text:span></text:span><text:span text:style-name="Corpo_20_del_20_testo_5f_"><text:span text:style-name="T5">realizzazione e gestione di“interventi in materia di vita indipendente ed inclusione nella società delle persone con disabilità ” per il periodo di 12 (dodici ) mesi, con possibilità di proroga tecnica di mesi 6, di cui al Piano Sociale di Zona 2021-2023 del Distretto Sanitario RM 6.4 Pomezia-Ardea</text:span></text:span></text:p>
      <text:p text:style-name="P5"/>
      <text:p text:style-name="P11"><text:span text:style-name="T11">Visto</text:span><text:span text:style-name="T10"> il D.Lgs. n. 267/2000;</text:span></text:p>
      <text:p text:style-name="P11"><text:span text:style-name="T11">Visto</text:span><text:span text:style-name="T10"> il D.Lgs. n. 165/2001;</text:span></text:p>
      <text:p text:style-name="P9">Viste:</text:p>
      <text:list xml:id="list164039127327688" text:continue-numbering="true" text:style-name="L1">
        <text:list-item>
          <text:p text:style-name="P10">la Deliberazione di Assemblea consortile n. 1 del 11/03/2024, esecutiva, con la quale è stato approvato il Documento Unico di Programmazione definitivo 2024-2026;</text:p>
        </text:list-item>
        <text:list-item>
          <text:p text:style-name="P10">la Deliberazione di Assemblea consortile n. 2 del 11/03/2024, esecutiva, con la quale è stato approvato il bilancio di previsione finanziario 2024-2026;</text:p>
        </text:list-item>
        <text:list-item>
          <text:p text:style-name="P10">la Deliberazione di Consiglio di Amministrazione n. 13 del 05/04/2024, con cui è stato approvato il Piano Esecutivo di Gestione (PEG) per il triennio 2024/2026, ai sensi dell’art. 169 del Decreto Legislativo 18 agosto 2000, n. 267;</text:p>
        </text:list-item>
        <text:list-item>
          <text:p text:style-name="P10"/>
        </text:list-item>
      </text:list>
      <text:p text:style-name="P5">Ritenuta la propria competenza ai sensi dell’art. 21, comma 3, let. o) dello Statuto e della Deliberazione di Consiglio di Amministrazione <text:s/>n. 1 del 09 gennaio 2024, <text:s/>con cui è stato nominato il Direttore del Consorzio nella persona della Dr.ssa Katia Matteo;</text:p>
      <text:p text:style-name="P3"/>
      <text:p text:style-name="P7"><text:span text:style-name="T11">Visto</text:span><text:span text:style-name="T10"> il D. Lgs. n. 36/2023 e ss.mm.ii.;</text:span></text:p>
      <text:p text:style-name="P3"/>
      <text:p text:style-name="P7"><text:span text:style-name="T11">Visto</text:span><text:span text:style-name="T10"> il D. Lgs. n. 118/2011;</text:span></text:p>
      <text:p text:style-name="P3"/>
      <text:p text:style-name="P11"><text:span text:style-name="T11">Visto</text:span><text:span text:style-name="T10"> il D.Lgs. n. 267/2000;</text:span></text:p>
      <text:p text:style-name="P7"><text:span text:style-name="T11">Visto</text:span><text:span text:style-name="T10"> il D.Lgs. n. 165/2001;</text:span></text:p>
      <text:p text:style-name="P3"/>
      <text:p text:style-name="P7"><text:span text:style-name="T11">Visto</text:span><text:span text:style-name="T10"> lo Statuto;</text:span></text:p>
      <text:p text:style-name="P5"/>
      <text:p text:style-name="P5">Per le motivazioni esposte in premessa;</text:p>
      <text:p text:style-name="P5"/>
      <text:p text:style-name="P4">DETERMINA</text:p>
      <text:p text:style-name="P6"><text:soft-page-break/></text:p>
      <text:p text:style-name="P2"><text:span text:style-name="Car._20_predefinito_20_paragrafo"><text:span text:style-name="T7">1</text:span></text:span><text:span text:style-name="Car._20_predefinito_20_paragrafo"><text:span text:style-name="T8">. D</text:span></text:span><text:span text:style-name="Car._20_predefinito_20_paragrafo"><text:span text:style-name="T13">i approvare</text:span></text:span><text:span text:style-name="Car._20_predefinito_20_paragrafo"><text:span text:style-name="T14"> l’Avviso Pubblico e l’allegato A) </text:span></text:span><text:span text:style-name="Car._20_predefinito_20_paragrafo"><text:span text:style-name="T15">e A- bis</text:span></text:span><text:span text:style-name="Car._20_predefinito_20_paragrafo"><text:span text:style-name="T14"> che costituiscono parte integrante e sostanziale del presente atto;</text:span></text:span></text:p>
      <text:p text:style-name="P2"><text:span text:style-name="Car._20_predefinito_20_paragrafo"><text:span text:style-name="T8">2. Di dare atto che:</text:span></text:span></text:p>
      <text:p text:style-name="P2"><text:span text:style-name="Car._20_predefinito_20_paragrafo"><text:span text:style-name="T7">- il presente provvedimento è rilevante ai fini dell’amministrazione trasparente di cui al D.Lgs. n. 33/2013;</text:span></text:span></text:p>
      <text:p text:style-name="P2"><text:span text:style-name="Car._20_predefinito_20_paragrafo"><text:span text:style-name="T7">- ai sensi dell’art. 6 bis della L.241/1990 e dell’art. 1 co.9 lett. e) della L. 190/2021 della insussistenza di cause di conflitto di interesse, anche potenziale nei confronti del responsabile del presente procedimento;</text:span></text:span></text:p>
      <text:p text:style-name="P2"><text:span text:style-name="Car._20_predefinito_20_paragrafo"><text:span text:style-name="T9">3.</text:span></text:span><text:span text:style-name="Car._20_predefinito_20_paragrafo"><text:span text:style-name="T8"> Di accertare</text:span></text:span><text:span text:style-name="Car._20_predefinito_20_paragrafo"><text:span text:style-name="T7">, ai fini del controllo preventivo di regolarità amministrativa-contabile di cui all’articolo 147-bis, comma 1, del D.Lgs. n. 267/2000 e del vigente regolamento comunale dei controlli interni, la regolarità tecnica del presente provvedimento in ordine alla regolarità, legittimità e correttezza dell’azione amministrativa, il cui parere favorevole è reso unitamente alla sottoscrizione del presente provvedimento da parte del Dirigente Responsabile dell’Area.</text:span></text:span></text:p>
      <text:p text:style-name="P1"><text:span text:style-name="Car._20_predefinito_20_paragrafo"><text:span text:style-name="T6">La presente determinazione, anche ai fini della pubblicità degli atti e della trasparenza amministrativa, sarà pubblicata all’Albo Pretorio on -line del Comune per quindici giorni consecutivi e nel sito informatico di questo Comune, art. 32 comma 1 L.69/2009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Garamond1" svg:font-family="Garamond"/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" style:family="paragraph">
      <style:paragraph-properties fo:line-height="106%" fo:hyphenation-ladder-count="no-limit" style:vertical-align="baseline"/>
      <style:text-properties style:font-name="Calibri1" fo:font-family="Calibri" style:font-family-generic="swiss" style:font-pitch="variable" style:letter-kerning="tru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orpo_20_del_20_testo_5f_" style:display-name="Corpo del testo_" style:family="text" style:parent-style-name="Default_20_Paragraph_20_Font">
      <style:text-properties style:font-name="Calibri" fo:font-family="Calibri" style:font-family-generic="roman" style:font-pitch="variable" fo:font-size="12pt" fo:background-color="#ffffff" style:font-size-asian="12pt" style:font-name-complex="Calibri2" style:font-family-complex="Calibri" style:font-family-generic-complex="system" style:font-pitch-complex="variable" style:font-size-complex="12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M46S</meta:editing-duration>
    <meta:editing-cycles>3</meta:editing-cycles>
    <meta:generator>LibreOffice/7.0.4.2$Windows_X86_64 LibreOffice_project/dcf040e67528d9187c66b2379df5ea4407429775</meta:generator>
    <dc:date>2024-07-05T16:40:37.167000000</dc:date>
    <meta:document-statistic meta:table-count="0" meta:image-count="0" meta:object-count="0" meta:page-count="2" meta:paragraph-count="29" meta:word-count="662" meta:character-count="4259" meta:non-whitespace-character-count="3624"/>
    <meta:user-defined meta:name="Info 1"/>
    <meta:user-defined meta:name="Info 2"/>
    <meta:user-defined meta:name="Info 3"/>
    <meta:user-defined meta:name="Info 4"/>
  </office:meta>
</office:document-meta>
</file>