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paragraph-rsid="001d06b1"/>
    </style:style>
    <style:style style:name="P2" style:family="paragraph" style:parent-style-name="Standard">
      <style:paragraph-properties fo:margin-top="0.494cm" fo:margin-bottom="0cm" style:contextual-spacing="false" fo:line-height="100%" fo:text-align="justify" style:justify-single-word="false"/>
      <style:text-properties officeooo:paragraph-rsid="001d06b1"/>
    </style:style>
    <style:style style:name="P3" style:family="paragraph" style:parent-style-name="Standard" style:master-page-name="Standard">
      <style:paragraph-properties fo:margin-top="0.494cm" fo:margin-bottom="0cm" style:contextual-spacing="false" fo:line-height="100%" fo:text-align="justify" style:justify-single-word="false" style:page-number="auto"/>
      <style:text-properties officeooo:paragraph-rsid="001d06b1"/>
    </style:style>
    <style:style style:name="P4"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fo:font-weight="bold" officeooo:paragraph-rsid="001d06b1" style:font-name-asian="Times New Roman2" style:font-size-asian="12pt" style:language-asian="it" style:country-asian="IT" style:font-weight-asian="bold" style:font-name-complex="Times New Roman2" style:font-size-complex="12pt" style:font-weight-complex="bold"/>
    </style:style>
    <style:style style:name="P5"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fo:font-weight="bold" officeooo:paragraph-rsid="001d06b1" style:letter-kerning="true" style:font-name-asian="Times New Roman2" style:font-size-asian="12pt" style:language-asian="it" style:country-asian="IT" style:font-weight-asian="bold" style:font-name-complex="Times New Roman2" style:font-size-complex="12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8" style:family="paragraph" style:parent-style-name="Standard" style:list-style-name="">
      <style:paragraph-properties fo:margin-top="0cm" fo:margin-bottom="0cm" style:contextual-spacing="false" fo:line-height="100%" fo:text-align="justify" style:justify-single-word="false"/>
      <style:text-properties officeooo:paragraph-rsid="001d06b1"/>
    </style:style>
    <style:style style:name="P9" style:family="paragraph" style:parent-style-name="Standard" style:list-style-name="">
      <style:paragraph-properties fo:margin-top="0cm" fo:margin-bottom="0cm" style:contextual-spacing="false" fo:line-height="100%" fo:text-align="justify" style:justify-single-word="false"/>
      <style:text-properties officeooo:paragraph-rsid="001d06b1"/>
    </style:style>
    <style:style style:name="P10" style:family="paragraph" style:parent-style-name="Standard">
      <style:paragraph-properties fo:margin-top="0cm" fo:margin-bottom="0cm" style:contextual-spacing="false" fo:line-height="100%" fo:text-align="justify" style:justify-single-word="false"/>
      <style:text-properties officeooo:paragraph-rsid="001d06b1"/>
    </style:style>
    <style:style style:name="P11" style:family="paragraph" style:parent-style-name="Standard">
      <style:paragraph-properties fo:margin-left="0.199cm" fo:margin-right="0.229cm" fo:margin-top="0.494cm" fo:margin-bottom="0cm" style:contextual-spacing="false" fo:line-height="100%" fo:text-align="justify" style:justify-single-word="false" fo:text-indent="0cm" style:auto-text-indent="false"/>
      <style:text-properties officeooo:paragraph-rsid="001d06b1"/>
    </style:style>
    <style:style style:name="P12" style:family="paragraph" style:parent-style-name="Standard">
      <style:paragraph-properties fo:margin-left="0cm" fo:margin-right="0.48cm" fo:margin-top="0.494cm" fo:margin-bottom="0cm" style:contextual-spacing="false" fo:line-height="100%" fo:text-align="justify" style:justify-single-word="false" fo:text-indent="0cm" style:auto-text-indent="false"/>
      <style:text-properties officeooo:paragraph-rsid="001d06b1"/>
    </style:style>
    <style:style style:name="P13" style:family="paragraph" style:parent-style-name="Standard">
      <style:paragraph-properties fo:margin-top="0.011cm" fo:margin-bottom="0cm" style:contextual-spacing="false" fo:line-height="100%" fo:text-align="justify" style:justify-single-word="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14" style:family="paragraph" style:parent-style-name="Standard">
      <style:paragraph-properties fo:margin-top="0.019cm" fo:margin-bottom="0cm" style:contextual-spacing="false" fo:line-height="100%" fo:text-align="justify" style:justify-single-word="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15" style:family="paragraph" style:parent-style-name="Standard">
      <style:paragraph-properties fo:margin-left="0.199cm" fo:margin-right="0cm" fo:margin-top="0.494cm" fo:margin-bottom="0cm" style:contextual-spacing="false" fo:line-height="100%" fo:text-align="justify" style:justify-single-word="false" fo:text-indent="0cm" style:auto-text-indent="false"/>
      <style:text-properties officeooo:paragraph-rsid="001d06b1"/>
    </style:style>
    <style:style style:name="P16" style:family="paragraph" style:parent-style-name="Standard" style:list-style-name="WWNum14">
      <style:paragraph-properties fo:margin-left="1.259cm" fo:margin-right="0cm" fo:margin-top="0cm" fo:margin-bottom="0cm" style:contextual-spacing="false" fo:line-height="100%" fo:text-align="justify" style:justify-single-word="false" fo:text-indent="-0.635cm" style:auto-text-indent="false"/>
      <style:text-properties officeooo:paragraph-rsid="001d06b1"/>
    </style:style>
    <style:style style:name="P17" style:family="paragraph" style:parent-style-name="Standard">
      <style:paragraph-properties fo:margin-left="1.84cm" fo:margin-right="0cm" fo:margin-top="0.199cm" fo:margin-bottom="0cm" style:contextual-spacing="false" fo:line-height="100%" fo:text-align="justify" style:justify-single-word="false" fo:text-indent="0cm" style:auto-text-indent="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18" style:family="paragraph" style:parent-style-name="Standard" style:list-style-name="">
      <style:paragraph-properties fo:margin-left="1.891cm" fo:margin-right="1.54cm" fo:margin-top="0cm" fo:margin-bottom="0cm" style:contextual-spacing="false" fo:line-height="100%" fo:text-align="center" style:justify-single-word="false" fo:text-indent="0cm" style:auto-text-indent="false"/>
      <style:text-properties officeooo:paragraph-rsid="001d06b1"/>
    </style:style>
    <style:style style:name="P19" style:family="paragraph" style:parent-style-name="Standard" style:list-style-name="">
      <style:paragraph-properties fo:margin-left="1.891cm" fo:margin-right="1.54cm" fo:margin-top="0cm" fo:margin-bottom="0cm" style:contextual-spacing="false" fo:line-height="100%" fo:text-align="justify" style:justify-single-word="false" fo:text-indent="0cm" style:auto-text-indent="false"/>
      <style:text-properties style:font-name="Times New Roman" fo:font-size="12pt" fo:font-weight="bold" officeooo:paragraph-rsid="001d06b1" style:font-name-asian="Times New Roman2" style:font-size-asian="12pt" style:language-asian="it" style:country-asian="IT" style:font-weight-asian="bold" style:font-name-complex="Times New Roman2" style:font-size-complex="12pt" style:font-weight-complex="bold"/>
    </style:style>
    <style:style style:name="P20" style:family="paragraph" style:parent-style-name="Standard" style:list-style-name="WWNum15">
      <style:paragraph-properties fo:margin-left="1.27cm" fo:margin-right="0.229cm" fo:margin-top="0cm" fo:margin-bottom="0cm" style:contextual-spacing="false" fo:line-height="100%" fo:text-align="justify" style:justify-single-word="false" fo:text-indent="-0.635cm" style:auto-text-indent="false"/>
      <style:text-properties officeooo:paragraph-rsid="001d06b1"/>
    </style:style>
    <style:style style:name="P21" style:family="paragraph" style:parent-style-name="Standard">
      <style:paragraph-properties fo:margin-left="1.27cm" fo:margin-right="0.229cm" fo:margin-top="0cm" fo:margin-bottom="0cm" style:contextual-spacing="false" fo:line-height="100%" fo:text-align="justify" style:justify-single-word="false" fo:text-indent="0cm" style:auto-text-indent="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22" style:family="paragraph" style:parent-style-name="Standard">
      <style:paragraph-properties fo:margin-left="0.64cm" fo:margin-right="0cm" fo:margin-top="0cm" fo:margin-bottom="0cm" style:contextual-spacing="false" fo:line-height="100%" fo:text-align="justify" style:justify-single-word="false" fo:text-indent="0cm" style:auto-text-indent="false"/>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23" style:family="paragraph" style:parent-style-name="Standard">
      <style:paragraph-properties fo:margin-left="0.64cm" fo:margin-right="0cm" fo:margin-top="0cm" fo:margin-bottom="0cm" style:contextual-spacing="false" fo:line-height="100%" fo:text-align="justify" style:justify-single-word="false" fo:text-indent="0cm" style:auto-text-indent="false"/>
      <style:text-properties officeooo:paragraph-rsid="001d06b1"/>
    </style:style>
    <style:style style:name="P24" style:family="paragraph" style:parent-style-name="Standard">
      <style:paragraph-properties fo:margin-top="0.011cm" fo:margin-bottom="0.423cm" style:contextual-spacing="false" fo:line-height="100%"/>
      <style:text-properties style:font-name="Times New Roman" fo:font-size="12pt" officeooo:paragraph-rsid="001d06b1" style:font-name-asian="Times New Roman2" style:font-size-asian="12pt" style:language-asian="it" style:country-asian="IT" style:font-name-complex="Times New Roman2" style:font-size-complex="12pt"/>
    </style:style>
    <style:style style:name="P25" style:family="paragraph" style:parent-style-name="List_20_Paragraph" style:list-style-name="WWNum21">
      <style:paragraph-properties fo:margin-left="1.27cm" fo:margin-right="0.229cm" fo:margin-top="0.24cm" fo:margin-bottom="0cm" style:contextual-spacing="true" fo:line-height="100%" fo:text-align="justify" style:justify-single-word="false" fo:text-indent="-0.635cm" style:auto-text-indent="false"/>
      <style:text-properties officeooo:paragraph-rsid="001d06b1"/>
    </style:style>
    <style:style style:name="P26" style:family="paragraph" style:parent-style-name="List_20_Paragraph" style:list-style-name="WWNum25">
      <style:paragraph-properties fo:margin-left="1.27cm" fo:margin-right="0.229cm" fo:margin-top="0.24cm" fo:margin-bottom="0cm" style:contextual-spacing="true" fo:line-height="100%" fo:text-align="justify" style:justify-single-word="false" fo:text-indent="-0.635cm" style:auto-text-indent="false"/>
      <style:text-properties officeooo:paragraph-rsid="001d06b1"/>
    </style:style>
    <style:style style:name="P27" style:family="paragraph" style:parent-style-name="List_20_Paragraph" style:list-style-name="WWNum21">
      <style:paragraph-properties fo:margin-left="1.27cm" fo:margin-right="0.229cm" fo:margin-top="0.494cm" fo:margin-bottom="0cm" style:contextual-spacing="true" fo:line-height="100%" fo:text-align="justify" style:justify-single-word="false" fo:text-indent="-0.635cm" style:auto-text-indent="false"/>
      <style:text-properties officeooo:paragraph-rsid="001d06b1"/>
    </style:style>
    <style:style style:name="P28" style:family="paragraph" style:parent-style-name="List_20_Paragraph" style:list-style-name="WWNum25">
      <style:paragraph-properties fo:margin-left="1.27cm" fo:margin-right="0.229cm" fo:margin-top="0.494cm" fo:margin-bottom="0cm" style:contextual-spacing="true" fo:line-height="100%" fo:text-align="justify" style:justify-single-word="false" fo:text-indent="-0.635cm" style:auto-text-indent="false"/>
      <style:text-properties officeooo:paragraph-rsid="001d06b1"/>
    </style:style>
    <style:style style:name="P29" style:family="paragraph" style:parent-style-name="List_20_Paragraph" style:list-style-name="WWNum20">
      <style:paragraph-properties fo:margin-left="1.27cm" fo:margin-right="0.229cm" fo:margin-top="0.011cm" fo:margin-bottom="0cm" style:contextual-spacing="true" fo:line-height="100%" fo:text-align="justify" style:justify-single-word="false" fo:text-indent="-0.635cm" style:auto-text-indent="false"/>
      <style:text-properties officeooo:paragraph-rsid="001d06b1"/>
    </style:style>
    <style:style style:name="P30" style:family="paragraph" style:parent-style-name="List_20_Paragraph" style:list-style-name="WWNum23">
      <style:paragraph-properties fo:margin-left="1.259cm" fo:margin-right="0.229cm" fo:margin-top="0.106cm" fo:margin-bottom="0cm" style:contextual-spacing="true" fo:line-height="100%" fo:text-align="justify" style:justify-single-word="false" fo:text-indent="-0.635cm" style:auto-text-indent="false"/>
      <style:text-properties officeooo:paragraph-rsid="001d06b1"/>
    </style:style>
    <style:style style:name="P31" style:family="paragraph" style:parent-style-name="List_20_Paragraph" style:list-style-name="WWNum26">
      <style:paragraph-properties fo:margin-left="1.27cm" fo:margin-right="0.48cm" fo:margin-top="0.494cm" fo:margin-bottom="0cm" style:contextual-spacing="true" fo:line-height="100%" fo:text-align="justify" style:justify-single-word="false" fo:text-indent="-0.635cm" style:auto-text-indent="false"/>
      <style:text-properties officeooo:paragraph-rsid="001d06b1"/>
    </style:style>
    <style:style style:name="P32" style:family="paragraph" style:parent-style-name="List_20_Paragraph" style:list-style-name="WWNum27">
      <style:paragraph-properties fo:margin-left="1.27cm" fo:margin-right="0.48cm" fo:margin-top="0.494cm" fo:margin-bottom="0cm" style:contextual-spacing="true" fo:line-height="100%" fo:text-align="justify" style:justify-single-word="false" fo:text-indent="-0.635cm" style:auto-text-indent="false"/>
      <style:text-properties officeooo:paragraph-rsid="001d06b1"/>
    </style:style>
    <style:style style:name="P33" style:family="paragraph" style:parent-style-name="List_20_Paragraph" style:list-style-name="WWNum28">
      <style:paragraph-properties fo:margin-left="1.27cm" fo:margin-right="0.48cm" fo:margin-top="0.494cm" fo:margin-bottom="0cm" style:contextual-spacing="true" fo:line-height="100%" fo:text-align="justify" style:justify-single-word="false" fo:text-indent="-0.635cm" style:auto-text-indent="false"/>
      <style:text-properties officeooo:paragraph-rsid="001d06b1"/>
    </style:style>
    <style:style style:name="P34" style:family="paragraph" style:parent-style-name="List_20_Paragraph" style:list-style-name="WWNum29">
      <style:paragraph-properties fo:margin-left="1.27cm" fo:margin-right="0.48cm" fo:margin-top="0.494cm" fo:margin-bottom="0cm" style:contextual-spacing="true" fo:line-height="100%" fo:text-align="justify" style:justify-single-word="false" fo:text-indent="-0.635cm" style:auto-text-indent="false"/>
      <style:text-properties officeooo:paragraph-rsid="001d06b1"/>
    </style:style>
    <style:style style:name="P35" style:family="paragraph" style:parent-style-name="List_20_Paragraph" style:list-style-name="WWNum30">
      <style:paragraph-properties fo:margin-left="1.27cm" fo:margin-right="0.48cm" fo:margin-top="0.494cm" fo:margin-bottom="0cm" style:contextual-spacing="true" fo:line-height="100%" fo:text-align="justify" style:justify-single-word="false" fo:text-indent="-0.635cm" style:auto-text-indent="false"/>
      <style:text-properties officeooo:paragraph-rsid="001d06b1"/>
    </style:style>
    <style:style style:name="P36" style:family="paragraph" style:parent-style-name="List_20_Paragraph" style:list-style-name="WWNum27">
      <style:paragraph-properties fo:margin-left="1.27cm" fo:margin-right="0.48cm" fo:margin-top="0cm" fo:margin-bottom="0cm" style:contextual-spacing="true" fo:line-height="100%" fo:text-align="justify" style:justify-single-word="false" fo:text-indent="-0.635cm" style:auto-text-indent="false"/>
      <style:text-properties officeooo:paragraph-rsid="001d06b1"/>
    </style:style>
    <style:style style:name="P37" style:family="paragraph" style:parent-style-name="List_20_Paragraph" style:list-style-name="WWNum28">
      <style:paragraph-properties fo:margin-left="1.27cm" fo:margin-right="0.469cm" fo:margin-top="0.494cm" fo:margin-bottom="0cm" style:contextual-spacing="true" fo:line-height="100%" fo:text-align="justify" style:justify-single-word="false" fo:text-indent="-0.635cm" style:auto-text-indent="false"/>
      <style:text-properties officeooo:paragraph-rsid="001d06b1"/>
    </style:style>
    <style:style style:name="P38" style:family="paragraph" style:parent-style-name="List_20_Paragraph" style:list-style-name="WWNum30">
      <style:paragraph-properties fo:margin-left="1.27cm" fo:margin-right="0.469cm" fo:margin-top="0.494cm" fo:margin-bottom="0cm" style:contextual-spacing="true" fo:line-height="100%" fo:text-align="justify" style:justify-single-word="false" fo:text-indent="-0.635cm" style:auto-text-indent="false"/>
      <style:text-properties officeooo:paragraph-rsid="001d06b1"/>
    </style:style>
    <style:style style:name="P39" style:family="paragraph" style:parent-style-name="List_20_Paragraph" style:list-style-name="WWNum29">
      <style:paragraph-properties fo:margin-top="0.494cm" fo:margin-bottom="0cm" style:contextual-spacing="true" fo:line-height="100%" fo:text-align="justify" style:justify-single-word="false"/>
      <style:text-properties officeooo:paragraph-rsid="001d06b1"/>
    </style:style>
    <style:style style:name="P40" style:family="paragraph" style:parent-style-name="List_20_Paragraph" style:list-style-name="WWNum29">
      <style:paragraph-properties fo:margin-left="1.27cm" fo:margin-right="0.49cm" fo:margin-top="0.494cm" fo:margin-bottom="0cm" style:contextual-spacing="true" fo:line-height="100%" fo:text-align="justify" style:justify-single-word="false" fo:text-indent="-0.635cm" style:auto-text-indent="false"/>
      <style:text-properties officeooo:paragraph-rsid="001d06b1"/>
    </style:style>
    <style:style style:name="P41" style:family="paragraph" style:parent-style-name="List_20_Paragraph" style:list-style-name="WWNum31">
      <style:paragraph-properties fo:margin-left="1.469cm" fo:margin-right="0.478cm" fo:margin-top="0cm" fo:margin-bottom="0cm" style:contextual-spacing="false" fo:line-height="100%" fo:text-align="justify" style:justify-single-word="false" fo:orphans="0" fo:widows="0" fo:text-indent="-0.635cm" style:auto-text-indent="false">
        <style:tab-stops>
          <style:tab-stop style:position="1.471cm"/>
        </style:tab-stops>
      </style:paragraph-properties>
      <style:text-properties officeooo:paragraph-rsid="001d06b1"/>
    </style:style>
    <style:style style:name="P42" style:family="paragraph" style:parent-style-name="List_20_Paragraph" style:list-style-name="WWNum32">
      <style:paragraph-properties fo:margin-left="2.104cm" fo:margin-right="0.478cm" fo:margin-top="0cm" fo:margin-bottom="0cm" style:contextual-spacing="true" fo:line-height="100%" fo:text-align="justify" style:justify-single-word="false" fo:orphans="0" fo:widows="0" fo:text-indent="-0.635cm" style:auto-text-indent="false">
        <style:tab-stops>
          <style:tab-stop style:position="1.471cm"/>
        </style:tab-stops>
      </style:paragraph-properties>
      <style:text-properties officeooo:paragraph-rsid="001d06b1"/>
    </style:style>
    <style:style style:name="P43" style:family="paragraph" style:parent-style-name="List_20_Paragraph" style:list-style-name="WWNum34">
      <style:paragraph-properties fo:margin-left="2.104cm" fo:margin-right="0.478cm" fo:margin-top="0cm" fo:margin-bottom="0cm" style:contextual-spacing="true" fo:line-height="100%" fo:text-align="justify" style:justify-single-word="false" fo:orphans="0" fo:widows="0" fo:text-indent="-0.635cm" style:auto-text-indent="false">
        <style:tab-stops>
          <style:tab-stop style:position="1.471cm"/>
        </style:tab-stops>
      </style:paragraph-properties>
      <style:text-properties officeooo:paragraph-rsid="001d06b1"/>
    </style:style>
    <style:style style:name="P44" style:family="paragraph" style:parent-style-name="List_20_Paragraph" style:list-style-name="WWNum31">
      <style:paragraph-properties fo:margin-left="1.469cm" fo:margin-right="0.229cm" fo:margin-top="0cm" fo:margin-bottom="0cm" style:contextual-spacing="true" fo:line-height="100%" fo:text-align="justify" style:justify-single-word="false" fo:text-indent="-0.635cm" style:auto-text-indent="false"/>
      <style:text-properties officeooo:paragraph-rsid="001d06b1"/>
    </style:style>
    <style:style style:name="T1" style:family="text">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T2" style:family="text">
      <style:text-properties style:font-name="Times New Roman" fo:font-size="12pt" fo:font-weight="bold" style:letter-kerning="true" style:font-name-asian="Times New Roman2" style:font-size-asian="12pt" style:language-asian="it" style:country-asian="IT" style:font-weight-asian="bold" style:font-name-complex="Times New Roman2" style:font-size-complex="12pt" style:font-weight-complex="bold"/>
    </style:style>
    <style:style style:name="T3" style:family="text">
      <style:text-properties style:font-name="Times New Roman" fo:font-size="12pt" style:font-name-asian="Times New Roman2" style:font-size-asian="12pt" style:language-asian="it" style:country-asian="IT" style:font-name-complex="Times New Roman2" style:font-size-complex="12pt"/>
    </style:style>
    <style:style style:name="T4" style:family="text">
      <style:text-properties style:font-name="Times New Roman" fo:font-size="12pt" fo:font-style="italic" style:font-name-asian="Times New Roman2" style:font-size-asian="12pt" style:language-asian="it" style:country-asian="IT" style:font-style-asian="italic" style:font-name-complex="Times New Roman2" style:font-size-complex="12pt" style:font-style-complex="italic"/>
    </style:style>
    <style:style style:name="T5" style:family="text">
      <style:text-properties style:font-name="Times New Roman"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eso atto che</text:span></text:p>
      <text:list xml:id="list4624998469087660535" text:style-name="WWNum21">
        <text:list-item>
          <text:p text:style-name="P25"><text:span text:style-name="T3">ai sensi dell'art. 43 comma 1 della L.R. n. 11/2016 "Sistema integrato degli interventi e dei servizi sociali della Regione Lazio", la DGR n. 660/2017 ha individuato il Distretto socio-sanitario RM 6.4, corrispondente ai Comuni di Ardea e Pomezia, quale ambito territoriale ottimale per la gestione associata degli interventi e dei servizi sociali;</text:span></text:p>
        </text:list-item>
        <text:list-item>
          <text:p text:style-name="P27"><text:span text:style-name="T3">il Consiglio Comunale di Pomezia con D.C.C. n. 46/2021 e il Consiglio Comunale di Ardea con D.C.C. n. 56/2021 hanno deliberato di costituire, ai sensi dell’art. 31 del D.Lgs. 267/2000, il “Consorzio per la gestione degli interventi e dei servizi sociali del Distretto socio-sanitario RM 6.4 Pomezia-Ardea”;</text:span></text:p>
        </text:list-item>
        <text:list-item>
          <text:p text:style-name="P27"><text:span text:style-name="T3">con atto Repertorio n. 33454/2021 del 15/11/2021 è stata sottoscritta la Convenzione per la costituzione del Consorzio per la gestione degli interventi e dei servizi sociali del Distretto socio-sanitario RM 6.4 Pomezia-Ardea tra i comuni Pomezia ed Ardea; Dato atto che ai sensi all'art. 2 comma 2 dello Statuto e della Delibera dell’Assemblea consortile n. 6 del 13 dicembre 2021, il Consorzio è subentrato in tutte le funzioni e i servizi intercomunali previsti dal Piano Sociale di Zona a far data dal 01/01/2022;</text:span></text:p>
        </text:list-item>
        <text:list-item>
          <text:p text:style-name="P27"><text:span text:style-name="T3">con Decreto n. 1 del 09/01/2024 del Presidente del CdA è stato conferito l'incarico di Direttore del Consorzio alla Dr.ssa Katia Matteo.</text:span></text:p>
        </text:list-item>
      </text:list>
      <text:h text:style-name="P4" text:outline-level="2"/>
      <text:h text:style-name="P8" text:outline-level="2"><text:span text:style-name="T1">Premesso che</text:span></text:h>
      <text:h text:style-name="P4" text:outline-level="2"/>
      <text:list xml:id="list7362943831304544318" text:style-name="WWNum20">
        <text:list-item>
          <text:p text:style-name="P29"><text:span text:style-name="T3">con Deliberazione del Consiglio di Amministrazione n. 13 del 05/04/2024 è stato approvato il Piano Esecutivo di Gestione per il biennio 2024-2026, esecutivo ai sensi di legge;</text:span></text:p>
        </text:list-item>
        <text:list-item>
          <text:p text:style-name="P29"><text:span text:style-name="T3">con Delibera dell’Assemblea Consortile n. 6 del 27/05/2024 è stato approvato il nuovo Piano Sociale di zona triennio 2024-2026;</text:span></text:p>
        </text:list-item>
        <text:list-item>
          <text:p text:style-name="P29"><text:span text:style-name="T3">con Delibera del Consiglio di Amministrazione n. 22 del 14/06/2024 è stata approvata la variazione n.1 al DUP 2024/2026 e contestuale variazione d’urgenza al bilancio di previsione 2024/2026 ai sensi dell’art. 175 del d.lgs. 267/2000;</text:span></text:p>
        </text:list-item>
      </text:list>
      <text:p text:style-name="P2"><text:span text:style-name="T1">Visti</text:span></text:p>
      <text:list xml:id="list1855874511418327783" text:style-name="WWNum23">
        <text:list-item>
          <text:p text:style-name="P30"><text:span text:style-name="T3">il Piano Nazionale di Ripresa e Resilienza (PNRR) approvato con Decisione del Consiglio ECOFIN del 13 luglio 2021 e notificata all’Italia dal Segretariato generale del Consiglio con nota LT161/21, del 14 luglio 2021;</text:span></text:p>
        </text:list-item>
        <text:list-item>
          <text:p text:style-name="P30"><text:span text:style-name="T3">in particolare, le Misure di cui alla Missione 5 “Inclusione e coesione” Componente 2 – Investimenti 1.1, 1.2 e 1.3 del Piano Nazionale di Ripresa e Resilienza (PNRR) che prevedono progettualità per l’implementazione di a) Investimento 1.1 - Sostegno alle persone vulnerabili e prevenzione dell'istituzionalizzazione degli anziani non autosufficienti; b) Investimento 1.2 – Percorsi di autonomia per persone con disabilità; c) Investimento 1.3 - Housing temporaneo e stazioni di posta;</text:span></text:p>
        </text:list-item>
        <text:list-item>
          <text:p text:style-name="P30"><text:span text:style-name="T3">il Regolamento (UE) 2018/1046 del 18 luglio 2018, che stabilisce le regole finanziarie applicabili al bilancio generale dell’Unione, che modifica i Regolamenti (UE) n. 1296/2013, n.1301/2013, n. 1303/2013, n. 1304/2013, n. 1309/2013, n. 1316/2013, n. 223/2014, n. 283/2014 e la decisione n. 541/2014/UE e abroga il regolamento (UE, Euratom) n. 966/2012;</text:span></text:p>
        </text:list-item>
        <text:list-item>
          <text:p text:style-name="P30"><text:span text:style-name="T3">l’articolo 17 Regolamento UE 2020/852 che definisce gli obiettivi ambientali, tra cui il principio di non arrecare un danno significativo (DNSH, “Do no significant harm”), e la Comunicazione della Commissione UE 2021/C 58/01 recante “Orientamenti tecnici sull’applicazione del principio «non arrecare un danno significativo» a norma del regolamento sul dispositivo per la ripresa e la resilienza”;</text:span></text:p>
        </text:list-item>
        <text:list-item>
          <text:p text:style-name="P30"><text:span text:style-name="T3">i principi trasversali previsti dal PNRR, quali, tra l’altro, il principio del contributo </text:span><text:soft-page-break/><text:span text:style-name="T3">all’obiettivo climatico e digitale (c.d. tagging), il principio di parità di genere e l’obbligo di protezione e valorizzazione dei giovani;</text:span></text:p>
        </text:list-item>
        <text:list-item>
          <text:p text:style-name="P30"><text:span text:style-name="T3">marginalità sociale”, di presentare le proposte di adesione alle seguenti progettualità di cui alla Missione 5 “Inclusione e coesione”, Componente 2 "Infrastrutture sociali, famiglie, comunità e terzo settore”, Sottocomponente 1 “Servizi sociali, disabilità e marginalità sociale”, – Investimenti 1.1, 1.2 e 1.3 del Piano nazionale di ripresa e resilienza (PNRR);</text:span></text:p>
        </text:list-item>
        <text:list-item>
          <text:p text:style-name="P30"><text:span text:style-name="T3">il Decreto Direttoriale n. 5 del 15.02.2022 con cui è stato adottato dalla Direzione Generale per la lotta alla povertà e per la programmazione sociale l’Avviso pubblico N/1 per la presentazione di Proposte di intervento da parte degli Ambiti Sociali Territoriali da finanziare nell’ambito del Piano Nazionale di Ripresa e Resilienza (PNRR), Missione 5 “Inclusione e coesione”, Componente 2 "Infrastrutture sociali, famiglie, comunità e terzo settore”, Sottocomponente 1 “Servizi sociali, disabilità e marginalità sociale”, Investimento 1.3 - Housing temporaneo e stazioni di posta, finanziato dall’Unione europea – Next generation Eu;</text:span></text:p>
        </text:list-item>
      </text:list>
      <text:p text:style-name="P11"><text:span text:style-name="T1">Vista </text:span><text:span text:style-name="T3">la delibera dell’Assemblea consortile n. 16/2022 con cui sono stati approvati gli indirizzi per presentare le proposte di adesione finanziate nell’ambito del Piano Nazionale di Ripresa e Resilienza (PNRR) di cui all’ Avviso pubblico 1/2022, approvato con Decreto del Direttore Generale n. 5 del 15 febbraio 2022;</text:span></text:p>
      <text:p text:style-name="P11"><text:span text:style-name="T1">Atteso che </text:span><text:span text:style-name="T3">in esecuzione della succitata delibera dell'Assemblea consortile n. 16/2022, sono state presentare le proposte di adesione finanziate nell’ambito del Piano Nazionale di Ripresa e Resilienza (PNRR) di cui all’Avviso pubblico 1/2022, approvato con Decreto del Direttore Generale n. 5 del 15 febbraio 2022 al fine di garantire il conseguimento dei Leps ovvero la definizione di un insieme di prestazioni minime accessibili, ai sensi dell’articolo 22 della legge 328/2000, Legge quadro nazionale sui servizi sociali, massimizzando i finanziamenti esistenti nell'ambito del Distretto e mettendo a sistema i finanziamenti nazionali, regionali e locali dei servizi sociali, con i finanziamenti comunitari straordinari del PNRR, nell'ambito di una programmazione integrata e di respiro pluriennale, ai fini di una strutturalizzazione del sistema del servizio sociale territoriale;</text:span></text:p>
      <text:h text:style-name="P5" text:outline-level="1"/>
      <text:h text:style-name="P8" text:outline-level="1"><text:span text:style-name="T2">Considerati</text:span></text:h>
      <text:list xml:id="list6305960512154997170" text:style-name="WWNum25">
        <text:list-item>
          <text:p text:style-name="P26"><text:span text:style-name="T3">la Circolare DNSH del 30 dicembre 2021, n. 32 del Dipartimento della Ragioneria Generale dello Stato, recante «Piano Nazionale di Ripresa e Resilienza – Guida operativa per il rispetto del principio di non arrecare danno significativo all’ambiente» che impone all’Amministrazione titolare della misura di dimostrare se la stessa sia stata effettivamente realizzata senza arrecare un danno significativo agli obiettivi ambientali;</text:span></text:p>
        </text:list-item>
        <text:list-item>
          <text:p text:style-name="P28"><text:span text:style-name="T3">l’art. 47, comma 4 del D.L. 77/2021 il quale prevede che le stazioni appaltanti devono prevedere, nei bandi di gara, negli avvisi e negli inviti, specifiche clausole dirette all'inserimento, come requisiti necessari e come ulteriori requisiti premiali dell'offerta, di criteri orientati a promuovere l'imprenditoria giovanile, l'inclusione lavorativa delle persone disabili, la parità di genere e l'assunzione di giovani, con età inferiore a trentasei anni, e donne, posto che requisito necessario dell'offerta è l'aver assolto, al momento della presentazione dell'offerta stessa, agli obblighi di cui alla legge 12 marzo 1999, n. 68, e l'assunzione dell'obbligo di assicurare, in caso di aggiudicazione del contratto, una quota pari almeno al 30 per cento, delle assunzioni necessarie per l'esecuzione del contratto o per la realizzazione di attività ad esso connesse o strumentali, sia all'occupazione giovanile sia all'occupazione femminile. In deroga al periodo precedente le stazioni appaltanti possono, ai sensi dell’art. 47, comma 7 del D.L. 77/2021, escludere l'inserimento nei bandi di gara, negli inferiore, dandone adeguata e specifica motivazione, qualora l'oggetto del contratto, la tipologia o la natura del progetto o altri elementi puntualmente indicati ne rendano l'inserimento impossibile o contrastante con obiettivi di universalità e socialità, di </text:span><text:soft-page-break/><text:span text:style-name="T3">efficienza, di economicità e di qualità del servizio nonché di ottimale impiego delle risorse pubbliche;</text:span></text:p>
        </text:list-item>
        <text:list-item>
          <text:p text:style-name="P28"><text:span text:style-name="T3">il Decreto del 7 dicembre 2021 della Presidenza del Consiglio dei Ministri, Dipartimento per le Pari Opportunità, con il quale sono state approvate, ai sensi dell’articolo 47, comma 8, del</text:span></text:p>
        </text:list-item>
        <text:list-item>
          <text:p text:style-name="P28"><text:span text:style-name="T3">D.L. 77/2021 le Linee Guida volte a favorire la pari opportunità di genere e generazionali, nonché l’inclusione lavorativa delle persone con disabilità nei contratti pubblici finanziati con le risorse del PNRR e del PNC;</text:span></text:p>
        </text:list-item>
        <text:list-item>
          <text:p text:style-name="P28"><text:span text:style-name="T3">la delibera A.N.AC. n. 122 del 16 marzo 2022 avente ad oggetto «Individuazione dei dati e delle informazioni che le stazioni appaltanti e gli enti aggiudicatori devono fornire alla Banca dati nazionale dei contratti pubblici al fine di monitore l’adozione dei requisiti e dei criteri premiali per le pari opportunità generazionali e di genere, nonché per l’inclusione lavorativa delle persone con disabilità, di cui all’articolo 47 decreto-legge 31 maggio 2021,</text:span></text:p>
        </text:list-item>
        <text:list-item>
          <text:p text:style-name="P28"><text:span text:style-name="T3">n. 77, convertito, con modificazioni, dalla legge 29 luglio 2021, n. 108, in relazione ai contratti finanziati con le risorse del PNRR e del PNC»;</text:span></text:p>
        </text:list-item>
        <text:list-item>
          <text:p text:style-name="P28"><text:span text:style-name="T3">le “Linee di indirizzo per il contrasto alla grave emarginazione adulta in Italia” del 5 novembre 2015;</text:span></text:p>
        </text:list-item>
        <text:list-item>
          <text:p text:style-name="P28"><text:span text:style-name="T3">il Piano sociale nazionale, articolato nel Piano di interventi per il contrasto alla povertà e nel Piano di interventi per i servizi sociali 2021-2023, approvato dalla Rete della protezione e dell’inclusione sociale in data 28 luglio 2021;</text:span></text:p>
        </text:list-item>
        <text:list-item>
          <text:p text:style-name="P28"><text:span text:style-name="T3">le FAQ, aggiornate al 30/05/2022, relative al sopra citato Avviso pubblico n. 1/2022;</text:span></text:p>
        </text:list-item>
        <text:list-item>
          <text:p text:style-name="P28"><text:span text:style-name="T3">in data 07.02.2024 è pervenuto ai Distretti beneficiari del finanziamento il documento “ulteriori istruzioni operative per il monitoraggio dei progetti su Regis Sub investimento 1.3.1 “Housing first” Febbraio 2024” nel quale è riportato che “concorrono al target anche quei beneficiari che nelle more della ristrutturazione/riqualificazione degli immobili, vengono inseriti in “alloggi ponte”, anche nel caso in cui una parte dei beneficiari uscisse dalla condizione di bisogno senza necessità di accedere alle strutture oggetto di intervento. Resta fermo il riferimento all’inserimento negli alloggi ponte e/o nella struttura definitiva per almeno sei mesi complessivi”;</text:span></text:p>
        </text:list-item>
      </text:list>
      <text:p text:style-name="P12"><text:span text:style-name="T1">Preso atto altresì che,</text:span><text:span text:style-name="T3"> </text:span></text:p>
      <text:list xml:id="list7794867352153251581" text:style-name="WWNum26">
        <text:list-item>
          <text:p text:style-name="P31"><text:span text:style-name="T3">in data 24/03/2023 la Direzione Generale per la programmazione sociale e lotta alla povertà e l'Unità di Missione del Ministero del Lavoro e delle Politiche Sociali hanno inviato l'Accordo sottoscritto ai sensi dell’art. 5, comma 6 del D.Lgs. 50/2016 per la realizzazione della Sottocomponente 1 "Servizi sociali, disabilità e marginalità sociale" del Piano Nazionale di Ripresa e Resilienza (PNRR) - Investimento 1.3.1 “Housing temporaneo”;</text:span></text:p>
        </text:list-item>
        <text:list-item>
          <text:p text:style-name="P31"><text:span text:style-name="T3">in data 27/03/2023 la Direzione Generale per la programmazione sociale e lotta alla povertà e l'Unità di Missione del Ministero del Lavoro e delle Politiche Sociali hanno inviato l'Accordo sottoscritto ai sensi dell’art. 5, comma 6 del D.Lgs. 50/2016 per la realizzazione della Sottocomponente 1 "Servizi sociali, disabilità e marginalità sociale" del Piano Nazionale di Ripresa e Resilienza (PNRR) - Investimento 1.3.2. “Stazioni di posta”;</text:span></text:p>
        </text:list-item>
        <text:list-item>
          <text:p text:style-name="P31"><text:span text:style-name="T3">In data 06.04.2023 il Consorzio sociale ha sottoscritto con l’Unità di Missione per l’attuazione degli interventi PNRR e con la Direzione Generale Lotta alla Povertà del Ministero del Lavoro e delle Politiche Sociali, Convenzione di Sovvenzione per l’attuazione del suddetto progetto;</text:span></text:p>
        </text:list-item>
        <text:list-item>
          <text:p text:style-name="P31"><text:span text:style-name="T3">l’immobile individuato sito in via Giamaica 17 – Pomezia necessita di ingenti attività di ristrutturazione e riqualificazione pertanto, al fine di velocizzare la possibilità di fruire dei servizi previsti dal finanziamento, l’Unità di Missione ha previsto la possibilità di </text:span><text:soft-page-break/><text:span text:style-name="T3">utilizzare “immobili ponte”, ossia strutture temporanee;</text:span></text:p>
        </text:list-item>
      </text:list>
      <text:p text:style-name="P2"><text:span text:style-name="T1">Rilevato che</text:span></text:p>
      <text:list xml:id="list870412228399904151" text:style-name="WWNum27">
        <text:list-item>
          <text:p text:style-name="P36"><text:span text:style-name="T3">l’art. 118, quarto comma, della Costituzione, introdotto dalla legge costituzionale n. 3/2001, di riforma del Titolo V della Costituzione, riconosce il principio di sussidiarietà orizzontale, accanto a quello di sussidiarietà verticale, ai fini dell’esercizio delle funzioni amministrative;</text:span></text:p>
        </text:list-item>
        <text:list-item>
          <text:p text:style-name="P32"><text:span text:style-name="T3">il Consorzio Sociale Pomezia Ardea è titolare delle funzioni amministrative in materia di progettazione e gestione del sistema locale di servizi sociali ed erogazione delle relative prestazioni ai cittadini in materia di servizi alla persona;</text:span></text:p>
        </text:list-item>
        <text:list-item>
          <text:p text:style-name="P32"><text:span text:style-name="T3">ai sensi dell’art. 3 del D.Lgs. 267/2000 e ss.mm.ii. (TUEL): “</text:span><text:span text:style-name="T4">2. Il Comune è l’ente locale che rappresenta la propria comunità, ne cura gli interessi e ne promuove lo sviluppo. (…) 5. I Comuni e le Province sono titolari di funzioni proprie e di quelle conferite loro con legge dello Stato e della Regione, secondo il principio di sussidiarietà. I Comuni e le Province svolgono le loro funzioni anche attraverso le attività che possono essere adeguatamente esercitate dall’autonoma iniziativa dei cittadini e delle loro formazioni sociali</text:span><text:span text:style-name="T3">”;</text:span></text:p>
        </text:list-item>
      </text:list>
      <text:p text:style-name="P13"/>
      <text:h text:style-name="P8" text:outline-level="1"><text:span text:style-name="T2">Richiamati</text:span></text:h>
      <text:list xml:id="list3705775157372999104" text:style-name="WWNum28">
        <text:list-item>
          <text:p text:style-name="P37"><text:span text:style-name="T3">l’art. 55 del D.Lgs. 117/2017 e ss.mm.ii., “Codice del Terzo Settore”, il quale disciplina, relativamente alle attività di interesse generale, previste all’art. 5 del medesimo Codice, l’utilizzo degli strumenti della co-programmazione, della co-progettazione e dell’accreditamento;</text:span></text:p>
        </text:list-item>
        <text:list-item>
          <text:p text:style-name="P33"><text:span text:style-name="T3">il primo comma dell’art. 55 del suddetto Codice, a mente del quale “</text:span><text:span text:style-name="T4">In attuazione dei principi di sussidiarietà, cooperazione, efficacia, efficienza ed economicità, omogeneità, copertura finanziaria e patrimoniale, responsabilità ed unicità dell’amministrazione, autonomia organizzativa e regolamentare, le amministrazioni pubbliche di cui all’articolo 1, comma 2, del Decreto Legislativo 30 marzo 2001, n. 165, nell’esercizio delle proprie funzioni di programmazione e organizzazione a livello territoriale degli interventi e dei servizi nei settori di attività di cui all’articolo 5, assicurano il coinvolgimento attivo degli enti del Terzo Settore, attraverso forme di coprogrammazione e coprogettazione e accreditamento, poste in essere nel rispetto dei principi della Legge 7 agosto 1990, n. 241, nonché delle norme che disciplinano specifici procedimenti ed in particolare di quelle relative alla programmazione sociale di zona</text:span><text:span text:style-name="T3">”;</text:span></text:p>
        </text:list-item>
        <text:list-item>
          <text:p text:style-name="P33"><text:span text:style-name="T3">il terzo comma dello stesso art. 55, il quale recita: “</text:span><text:span text:style-name="T4">La coprogettazione è finalizzata alla definizione ed eventualmente alla realizzazione di specifici progetti di servizio o di intervento finalizzati a soddisfare bisogni definiti, alla luce degli strumenti di programmazione di cui comma 2</text:span><text:span text:style-name="T3">”;</text:span></text:p>
        </text:list-item>
        <text:list-item>
          <text:p text:style-name="P33"><text:span text:style-name="T3">l’art. 5 del D.Lgs. 117/2017 (Codice del Terzo Settore) che prevede tra le attività di interesse generale: a) interventi e servizi sociali ai sensi dell’articolo 1, commi 1 e 2, della Legge 8 novembre 2000, n. 328; q) alloggio sociale, ai sensi del decreto del Ministero delle infrastrutture del 22 aprile 2008, e successive modificazioni, nonché ogni altra attività di carattere residenziale temporaneo diretta a soddisfare bisogni sociali, sanitari, culturali, formativi o lavorativi; r) accoglienza umanitaria ed integrazione sociale dei migranti;</text:span></text:p>
        </text:list-item>
        <text:list-item>
          <text:p text:style-name="P37"><text:span text:style-name="T3">la Sentenza della Corte costituzionale n. 131 del 26/06/2020, che chiarisce il rapporto esistente tra D.Lgs. 50/2016 “Codice dei Contratti Pubblici” e D.Lgs. 117/2017 “Codice del Terzo Settore”, ravvisando nell’art. 55 del Codice del Terzo Settore “</text:span><text:span text:style-name="T4">una delle più significative attuazioni del principio di sussidiarietà orizzontale valorizzato dall’art. 118, quarto comma, Cost.</text:span><text:span text:style-name="T3">”, un originale canale di “</text:span><text:span text:style-name="T4">amministrazione condivisa</text:span><text:span text:style-name="T3">”, alternativo a quello del profitto e del mercato, scandito “</text:span><text:span text:style-name="T4">per la prima volta in termini generali (come) </text:span><text:soft-page-break/><text:span text:style-name="T4">una vera e propria procedimentalizzazion</text:span><text:bookmark text:name="_GoBack"/><text:span text:style-name="T4">e dell’azione sussidiaria</text:span><text:span text:style-name="T3">”;</text:span></text:p>
        </text:list-item>
      </text:list>
      <text:p text:style-name="P12"><text:span text:style-name="T1">Considerato </text:span><text:span text:style-name="T3">che occorre predisporre gli atti della procedura di co-progettazione in modo coerente e rispettoso di quanto previsto dal succitato art. 55 del D.Lgs. 117/2017 e di quanto indicato nelle Linee Guida ANAC in materia di affidamento dei servizi sociali di cui alla Deliberazione n. 382 del 27 luglio 2022 e, segnatamente, in ordine:</text:span></text:p>
      <text:list xml:id="list2244239292721050601" text:style-name="WWNum29">
        <text:list-item>
          <text:p text:style-name="P39"><text:span text:style-name="T3">alla predeterminazione dell’oggetto e delle finalità del procedimento ad evidenza pubblica;</text:span></text:p>
        </text:list-item>
        <text:list-item>
          <text:p text:style-name="P40"><text:span text:style-name="T3">alla permanenza in capo all’Amministrazione pubblica procedente delle scelte e della valutazione sulle proposte progettuali presentate dagli interessati;</text:span></text:p>
        </text:list-item>
        <text:list-item>
          <text:p text:style-name="P40"><text:span text:style-name="T3">al rispetto degli obblighi in materia di trasparenza e di pubblicità, ai sensi della disciplina vigente;</text:span></text:p>
        </text:list-item>
        <text:list-item>
          <text:p text:style-name="P34"><text:span text:style-name="T3">al rispetto dei principi del procedimento amministrativo ed in particolare di parità di trattamento, del giusto procedimento;</text:span></text:p>
        </text:list-item>
      </text:list>
      <text:p text:style-name="P14"/>
      <text:p text:style-name="P10"><text:span text:style-name="T1">Atteso che</text:span></text:p>
      <text:list xml:id="list4447045507678192098" text:style-name="WWNum30">
        <text:list-item>
          <text:p text:style-name="P38"><text:span text:style-name="T3">sussistono i presupposti, fattuali e normativi, per l’attivazione della procedura di co- progettazione e, segnatamente, tenuto conto delle Linee Guida ANAC n. 17 sull’affidamento dei servizi sociali;</text:span></text:p>
        </text:list-item>
        <text:list-item>
          <text:p text:style-name="P35"><text:span text:style-name="T3">ai fini dell’avvio del procedimento volto all’indizione della procedura ad evidenza pubblica di co-progettazione, la medesima attività non è assoggettata alla disciplina in materia di contratti pubblici, tuttavia si rende necessario acquisire il CIG, ai fini della tracciabilità dei flussi finanziari, come meglio chiarito nella Delibera n. 122 del 16 marzo 2022 di ANAC, a mente della quale “</text:span><text:span text:style-name="T4">L’Autorità acquisisce i dati relativi agli affidamenti finanziati con le risorse del PNRR e del PNC attraverso il sistema SIMOG. Per consentire la trasmissione dei dati e delle informazioni necessarie all’attività di monitoraggio, è sempre richiesta l’acquisizione di un CIG ordinario.</text:span><text:span text:style-name="T3">”;</text:span></text:p>
        </text:list-item>
      </text:list>
      <text:p text:style-name="P15"><text:span text:style-name="T1">Preso atto che </text:span></text:p>
      <text:list xml:id="list3749760410476523742" text:style-name="WWNum31">
        <text:list-item>
          <text:list>
            <text:list-item>
              <text:p text:style-name="P41"><text:span text:style-name="T5">con decreto n. 5 del 15.02.2022 la Direzione Generale per la lotta alla povertà e la programmazione sociale ha ammesso al finanziamento il Progetto 1.3.1 “HOUSING FIRST” con un Target atteso di n. 75 nuclei beneficiari (CUP B34H22000360006) per un importo complessivo pari a 710.000,00 euro di cui:</text:span></text:p>
            </text:list-item>
          </text:list>
        </text:list-item>
      </text:list>
      <text:list xml:id="list3933786323636319217" text:style-name="WWNum32">
        <text:list-item>
          <text:p text:style-name="P42"><text:span text:style-name="T5">€ 500.000,00 quale costo di investimento per la riqualificazione degli immobili nei quali verrà realizzato l’Housing temporaneo e per l’acquisto di attrezzature necessarie;</text:span></text:p>
        </text:list-item>
        <text:list-item>
          <text:p text:style-name="P42"><text:span text:style-name="T5">€ 210.000,00 quale costo di gestione;</text:span></text:p>
        </text:list-item>
      </text:list>
      <text:list xml:id="list141613460266227" text:continue-list="list3749760410476523742" text:style-name="WWNum31">
        <text:list-item>
          <text:list>
            <text:list-item>
              <text:p text:style-name="P41"><text:span text:style-name="T5">con decreto n. 5 del 15.02.2022 la Direzione Generale per la lotta alla povertà e la programmazione sociale ha ammesso al finanziamento il Progetto 1.3.2 “</text:span><text:span text:style-name="T3">STAZIONI DI POSTA (CENTRI SERVIZI)</text:span><text:span text:style-name="T5">” con un Target atteso di n. 100 nuclei beneficiari (CUP B34H22000370004) per un importo complessivo pari a 1.090.000,00 euro di cui:</text:span></text:p>
            </text:list-item>
          </text:list>
        </text:list-item>
      </text:list>
      <text:list xml:id="list5762843795859081967" text:style-name="WWNum34">
        <text:list-item>
          <text:p text:style-name="P43"><text:span text:style-name="T5">€ 910.000,00 quale costo di investimento per la riqualificazione dell’immobile messo a disposizione dal Comune di Pomezia nel quale verrà realizzata la Stazione di Posta e per l’acquisto delle attrezzature necessarie;</text:span></text:p>
        </text:list-item>
        <text:list-item>
          <text:p text:style-name="P43"><text:span text:style-name="T5">€ 180.000,00 quale costo di gestione dei servizi;</text:span></text:p>
        </text:list-item>
      </text:list>
      <text:p text:style-name="P15"><text:span text:style-name="T1">Visti, infine:</text:span></text:p>
      <text:list xml:id="list5718944216931398525" text:style-name="WWNum14">
        <text:list-item>
          <text:p text:style-name="P16"><text:span text:style-name="T3">il Regolamento (UE) 12 febbraio 2021, n. 2021/241;</text:span></text:p>
        </text:list-item>
        <text:list-item>
          <text:p text:style-name="P16"><text:span text:style-name="T3">l’art. 118, quarto comma, della Costituzione;</text:span></text:p>
        </text:list-item>
        <text:list-item>
          <text:p text:style-name="P16"><text:span text:style-name="T3">il D.Lgs. n. 36/2023 e, in particolare, gli artt. 6, 12 e 173;</text:span></text:p>
        </text:list-item>
        <text:list-item>
          <text:p text:style-name="P16"><text:span text:style-name="T3">la Legge n. 136/2010 e ss.mm.ii.;</text:span></text:p>
        </text:list-item>
        <text:list-item>
          <text:p text:style-name="P16"><text:soft-page-break/><text:span text:style-name="T3">la Legge n. 106/2016;</text:span></text:p>
        </text:list-item>
        <text:list-item>
          <text:p text:style-name="P16"><text:span text:style-name="T3">le Linee Guida ANAC in materia di affidamento dei servizi sociali;</text:span></text:p>
        </text:list-item>
        <text:list-item>
          <text:p text:style-name="P16"><text:span text:style-name="T3">il D.Lgs. 117/2017 e ss.mm.ii.;</text:span></text:p>
        </text:list-item>
        <text:list-item>
          <text:p text:style-name="P16"><text:span text:style-name="T3">il D.M. n. 72/2021, con il quale sono state adottate le Linee guida sul rapporto tra Pubbliche Amministrazioni ed Enti del Terzo Settore negli art. 55-57 del D.Lgs. 117/2017;</text:span></text:p>
        </text:list-item>
        <text:list-item>
          <text:p text:style-name="P16"><text:span text:style-name="T3">la Legge n. 124/2017 e ss.mm.ii.;</text:span></text:p>
        </text:list-item>
        <text:list-item>
          <text:p text:style-name="P16"><text:span text:style-name="T3">la Legge n. 241/1990 e ss.mm.ii.;</text:span></text:p>
        </text:list-item>
        <text:list-item>
          <text:p text:style-name="P16"><text:span text:style-name="T3">il D.Lgs. 267/2000 e ss.mm.ii.;</text:span></text:p>
        </text:list-item>
        <text:list-item>
          <text:p text:style-name="P16"><text:span text:style-name="T3">il D.P.C.M. 30 marzo 2001;</text:span></text:p>
        </text:list-item>
        <text:list-item>
          <text:p text:style-name="P16"><text:span text:style-name="T3">la Legge n. 328/2000 e ss.mm.ii.;</text:span></text:p>
        </text:list-item>
      </text:list>
      <text:p text:style-name="P17"/>
      <text:h text:style-name="P18" text:outline-level="2"><text:span text:style-name="T1">DETERMINA</text:span></text:h>
      <text:h text:style-name="P19" text:outline-level="2"/>
      <text:p text:style-name="P10"><text:span text:style-name="T3">per i motivi espressi in narrativa e qui integralmente riportati</text:span></text:p>
      <text:p text:style-name="P6"/>
      <text:list xml:id="list8249532219099557940" text:style-name="WWNum15">
        <text:list-item>
          <text:p text:style-name="P20"><text:span text:style-name="T3">di indire n. 1 procedura di co-progettazione, finalizzata a individuare l’ente del Terzo Settore per la gestione dell’intervento “Housing First” (CUP B34H22000360006) e 1.3.2 “Stazioni Di Posta” (CUP B34H22000370004)</text:span></text:p>
        </text:list-item>
      </text:list>
      <text:p text:style-name="P21"/>
      <text:list xml:id="list141613464262560" text:continue-numbering="true" text:style-name="WWNum15">
        <text:list-item>
          <text:p text:style-name="P20"><text:span text:style-name="T3"><text:s text:c="2"/>di approvare, pertanto:</text:span></text:p>
        </text:list-item>
      </text:list>
      <text:list xml:id="list141613464269547" text:continue-list="list141613460266227" text:style-name="WWNum31">
        <text:list-item>
          <text:list>
            <text:list-item>
              <text:p text:style-name="P44"><text:span text:style-name="T3">l’Avviso Pubblico per la co-progettazione dell’intervento di cui al precedente punto 1);</text:span></text:p>
            </text:list-item>
            <text:list-item>
              <text:p text:style-name="P44"><text:span text:style-name="T3">la modulistica dell’avviso di co-progettazione costituita dagli allegati da 1 a 7, parte integrante e sostanziale del presente Avviso Pubblico;</text:span></text:p>
            </text:list-item>
          </text:list>
        </text:list-item>
      </text:list>
      <text:p text:style-name="P22"/>
      <text:p text:style-name="P23"><text:span text:style-name="T3">3. di accertare ai fini del controllo preventivo di regolarità amministrativa di cui all’art.147-bis, comma 1 del D.Lgs. n. 267/2000 ss.mm.ii., la regolarità tecnica del presente provvedimento in ordine alla regolarità, legittimità e correttezza dell’azione amministrativa, il cui parere favorevole è reso unitamente alla sottoscrizione del presente provvedimento da parte del Direttore del Consorzio;</text:span></text:p>
      <text:p text:style-name="P23"/>
      <text:p text:style-name="P23"><text:span text:style-name="T3">4. di dare atto che il sottoscritto, ai sensi dell’art. 5 della legge 241/1990, è responsabile del procedimento e della completezza istruttoria, ivi compresi gli aspetti di correttezza e regolarità dell’azione amministrativa;</text:span></text:p>
      <text:p text:style-name="P23"/>
      <text:p text:style-name="P23"><text:span text:style-name="T3">5. di dare atto che il presente provvedimento è rilevante ai fini dell’amministrazione trasparente di cui al D.Lgs. n. 33/2013. I dati recati dal presente provvedimento, esecutivo ai termini di legge, sono pubblicati in Amministrazione trasparente nel livello 1 (Macrofamiglie) “Provvedimenti” - livello 2 (Tipologie di dati) “Provvedimenti dei Dirigenti” - riferimenti normativi “Art. 23, c. 1 e c. 2, D.Lgs. n. 33/2013”;</text:span></text:p>
      <text:p text:style-name="P23"/>
      <text:p text:style-name="P23"/>
      <text:p text:style-name="P23"><text:span text:style-name="T4">Avverso il presente provvedimento è ammesso il ricorso giurisdizionale innanzi al T.A.R. del Lazio entro 60 giorni dalla notifica o dalla scadenza del termine di pubblicazione (D.Lgs. 204/2010), oppure, in via alternativa, ricorso straordinario al Presidente della Repubblica, da proporre entro 120 giorni decorrenti dalla stessa data (D.P.R. 24 novembre 1971, n. 1199) ovvero azione innanzi al Giudice Ordinario, per tutelare il diritto soggettivo, entro il termine di prescrizione previsto dal Codice Civile</text:span></text:p>
      <text:p text:style-name="P7"/>
      <text:p text:style-name="P2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100%"/>
    </style:style>
    <style:style style:name="ListLabel_20_4" style:display-name="ListLabel 4" style:family="text">
      <style:text-properties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5" style:display-name="ListLabel 5" style:family="text">
      <style:text-properties fo:language="it" fo:country="IT" style:language-asian="en" style:country-asian="US" style:language-complex="ar" style:country-complex="SA"/>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549cm" fo:margin-left="0.198cm"/>
        </style:list-level-properties>
        <style:text-properties style:font-name="Aria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469cm"/>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fo:text-indent="-0.496cm" fo:margin-left="1.997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2.701cm"/>
        </style:list-level-properties>
        <style:text-properties style:font-name="Times New Roman1"/>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4.854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501cm" fo:margin-left="9.132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501cm" fo:margin-left="11.269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501cm" fo:margin-left="13.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2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2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6.3$Windows_x86 LibreOffice_project/3fd416d4c6db7d3204c17ce57a1d70f6e531ee21</meta:generator>
    <dc:date>2024-08-01T14:16:13.375000000</dc:date>
    <meta:document-statistic meta:table-count="0" meta:image-count="0" meta:object-count="0" meta:page-count="6" meta:paragraph-count="84" meta:word-count="3063" meta:character-count="20693" meta:non-whitespace-character-count="17769"/>
    <meta:user-defined meta:name="Info 1"/>
    <meta:user-defined meta:name="Info 2"/>
    <meta:user-defined meta:name="Info 3"/>
    <meta:user-defined meta:name="Info 4"/>
  </office:meta>
</office:document-meta>
</file>